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PT Astra Serif" svg:font-family="PT Astra Serif" style:font-family-generic="roman"/>
    <style:font-face style:name="Times New Roman Greek" svg:font-family="Times New Roman Greek" style:font-family-generic="roman" style:font-pitch="variable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Arial" fo:font-weight="bold" style:font-weight-asian="bold" fo:color="#1D1C1D" fo:font-size="14pt" style:font-size-asian="14pt" style:font-size-complex="14pt" fo:background-color="#FFFFFF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color="#1D1C1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 fo:margin-top="0.0277in" fo:margin-bottom="0.0277in" fo:line-height="104%" fo:text-indent="0.2958in"/>
    </style:style>
    <style:style style:name="T17" style:parent-style-name="Основнойшрифтабзаца" style:family="text">
      <style:text-properties fo:color="#1D1C1D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top="0.0277in" fo:margin-bottom="0.0277in" fo:line-height="104%" fo:margin-left="0.9395in" fo:text-indent="-0.25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top="0.0277in" fo:margin-bottom="0.0277in" fo:line-height="104%" fo:margin-left="0.9395in" fo:text-indent="-0.25in">
        <style:tab-stops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top="0.0277in" fo:margin-bottom="0.0277in" fo:line-height="104%" fo:margin-left="0.9395in" fo:text-indent="-0.25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P24" style:parent-style-name="Standard" style:family="paragraph">
      <style:paragraph-properties fo:text-align="justify" fo:margin-top="0.0277in" fo:margin-bottom="0.0277in" fo:line-height="104%" fo:text-indent="0.2958in"/>
    </style:style>
    <style:style style:name="T25" style:parent-style-name="Основнойшрифтабзаца" style:family="text">
      <style:text-properties fo:color="#1D1C1D" fo:font-size="14pt" style:font-size-asian="14pt" style:font-size-complex="14pt"/>
    </style:style>
    <style:style style:name="P26" style:parent-style-name="Standard" style:family="paragraph">
      <style:paragraph-properties fo:text-align="justify" fo:margin-top="0.0277in" fo:margin-bottom="0.0277in" fo:line-height="104%" fo:text-indent="0.2958in"/>
    </style:style>
    <style:style style:name="T27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29" style:parent-style-name="Основнойшрифтабзаца" style:family="text">
      <style:text-properties fo:color="#1D1C1D" fo:font-size="14pt" style:font-size-asian="14pt" style:font-size-complex="14pt"/>
    </style:style>
    <style:style style:name="T30" style:parent-style-name="Основнойшрифтабзаца" style:family="text">
      <style:text-properties fo:color="#1D1C1D" fo:font-size="14pt" style:font-size-asian="14pt" style:font-size-complex="14pt"/>
    </style:style>
    <style:style style:name="P31" style:parent-style-name="Standard" style:family="paragraph">
      <style:paragraph-properties fo:text-align="justify" fo:margin-top="0.0277in" fo:margin-bottom="0.0277in" fo:line-height="104%" fo:text-indent="0.2958in"/>
    </style:style>
    <style:style style:name="T32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34" style:parent-style-name="Основнойшрифтабзаца" style:family="text">
      <style:text-properties fo:color="#1D1C1D" fo:font-size="14pt" style:font-size-asian="14pt" style:font-size-complex="14pt"/>
    </style:style>
    <style:style style:name="P35" style:parent-style-name="Standard" style:family="paragraph">
      <style:paragraph-properties fo:text-align="justify" fo:margin-top="0.0277in" fo:margin-bottom="0.0277in" fo:line-height="104%" fo:text-indent="0.2958in"/>
    </style:style>
    <style:style style:name="T36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38" style:parent-style-name="Основнойшрифтабзаца" style:family="text">
      <style:text-properties fo:color="#1D1C1D" fo:font-size="14pt" style:font-size-asian="14pt" style:font-size-complex="14pt"/>
    </style:style>
    <style:style style:name="P39" style:parent-style-name="Standard" style:family="paragraph">
      <style:paragraph-properties fo:text-align="justify" fo:margin-top="0.0277in" fo:margin-bottom="0.0277in" fo:line-height="104%" fo:text-indent="0.2958in"/>
    </style:style>
    <style:style style:name="T40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42" style:parent-style-name="Основнойшрифтабзаца" style:family="text">
      <style:text-properties fo:color="#1D1C1D" fo:font-size="14pt" style:font-size-asian="14pt" style:font-size-complex="14pt"/>
    </style:style>
    <style:style style:name="P43" style:parent-style-name="Standard" style:family="paragraph">
      <style:paragraph-properties fo:text-align="justify" fo:margin-top="0.0277in" fo:margin-bottom="0.0277in" fo:line-height="104%" fo:text-indent="0.2958in"/>
    </style:style>
    <style:style style:name="T44" style:parent-style-name="Основнойшрифтабзаца" style:family="text">
      <style:text-properties fo:color="#1D1C1D" fo:font-size="14pt" style:font-size-asian="14pt" style:font-size-complex="14pt"/>
    </style:style>
    <style:style style:name="T45" style:parent-style-name="Основнойшрифтабзаца" style:family="text">
      <style:text-properties fo:color="#1D1C1D" fo:font-size="14pt" style:font-size-asian="14pt" style:font-size-complex="14pt"/>
    </style:style>
    <style:style style:name="P46" style:parent-style-name="Standard" style:family="paragraph">
      <style:paragraph-properties fo:text-align="justify" fo:margin-top="0.0277in" fo:margin-bottom="0.0277in" fo:line-height="104%" fo:text-indent="0.2958in"/>
      <style:text-properties fo:color="#1D1C1D" fo:font-size="14pt" style:font-size-asian="14pt" style:font-size-complex="14pt"/>
    </style:style>
    <style:style style:name="P47" style:parent-style-name="Standard" style:family="paragraph">
      <style:paragraph-properties fo:text-align="justify" fo:margin-top="0.0277in" fo:margin-bottom="0.0277in" fo:line-height="104%" fo:text-indent="0.3937in"/>
    </style:style>
    <style:style style:name="T48" style:parent-style-name="Основнойшрифтабзаца" style:family="text">
      <style:text-properties fo:color="#1D1C1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color="#1D1C1D" fo:font-size="14pt" style:font-size-asian="14pt" style:font-size-complex="14pt"/>
    </style:style>
    <style:style style:name="P51" style:parent-style-name="Standard" style:family="paragraph">
      <style:paragraph-properties fo:text-align="justify" fo:margin-top="0.0833in" fo:margin-bottom="0.0833in" fo:line-height="111%" fo:text-indent="0.3937in"/>
    </style:style>
    <style:style style:name="T52" style:parent-style-name="Основнойшрифтабзаца" style:family="text">
      <style:text-properties fo:color="#1D1C1D" fo:font-size="14pt" style:font-size-asian="14pt" style:font-size-complex="14pt"/>
    </style:style>
    <style:style style:name="T53" style:parent-style-name="Основнойшрифтабзаца" style:family="text">
      <style:text-properties fo:color="#1D1C1D" fo:font-size="14pt" style:font-size-asian="14pt" style:font-size-complex="14pt"/>
    </style:style>
    <style:style style:name="T54" style:parent-style-name="Основнойшрифтабзаца" style:family="text">
      <style:text-properties fo:color="#1D1C1D" fo:font-size="14pt" style:font-size-asian="14pt" style:font-size-complex="14pt"/>
    </style:style>
    <style:style style:name="T55" style:parent-style-name="Основнойшрифтабзаца" style:family="text">
      <style:text-properties fo:color="#1D1C1D" fo:font-size="14pt" style:font-size-asian="14pt" style:font-size-complex="14pt"/>
    </style:style>
    <style:style style:name="P56" style:parent-style-name="Standard" style:family="paragraph">
      <style:paragraph-properties fo:text-align="justify" fo:text-indent="0.3937in"/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style-complex="italic" fo:color="#1D1C1D" fo:font-size="14pt" style:font-size-asian="14pt" style:font-size-complex="14pt"/>
    </style:style>
    <style:style style:name="T6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style-complex="italic" fo:color="#1D1C1D" fo:font-size="14pt" style:font-size-asian="14pt" style:font-size-complex="14pt"/>
    </style:style>
    <style:style style:name="T63" style:parent-style-name="Основнойшрифтабзаца" style:family="text">
      <style:text-properties fo:color="#1D1C1D" fo:font-size="14pt" style:font-size-asian="14pt" style:font-size-complex="14pt"/>
    </style:style>
    <style:style style:name="T64" style:parent-style-name="Основнойшрифтабзаца" style:family="text">
      <style:text-properties style:font-style-complex="italic" fo:color="#1D1C1D" fo:font-size="14pt" style:font-size-asian="14pt" style:font-size-complex="14pt"/>
    </style:style>
    <style:style style:name="T65" style:parent-style-name="Основнойшрифтабзаца" style:family="text">
      <style:text-properties style:font-style-complex="italic" fo:color="#1D1C1D" fo:font-size="14pt" style:font-size-asian="14pt" style:font-size-complex="14pt"/>
    </style:style>
    <style:style style:name="T66" style:parent-style-name="Основнойшрифтабзаца" style:family="text">
      <style:text-properties style:font-style-complex="italic" fo:color="#1D1C1D" fo:font-size="14pt" style:font-size-asian="14pt" style:font-size-complex="14pt"/>
    </style:style>
    <style:style style:name="T67" style:parent-style-name="Основнойшрифтабзаца" style:family="text">
      <style:text-properties style:font-style-complex="italic" fo:color="#1D1C1D" fo:font-size="14pt" style:font-size-asian="14pt" style:font-size-complex="14pt"/>
    </style:style>
    <style:style style:name="T68" style:parent-style-name="Основнойшрифтабзаца" style:family="text">
      <style:text-properties fo:color="#1D1C1D" fo:font-size="14pt" style:font-size-asian="14pt" style:font-size-complex="14pt"/>
    </style:style>
    <style:style style:name="T69" style:parent-style-name="Основнойшрифтабзаца" style:family="text">
      <style:text-properties fo:color="#1D1C1D" fo:font-size="14pt" style:font-size-asian="14pt" style:font-size-complex="14pt"/>
    </style:style>
    <style:style style:name="T70" style:parent-style-name="Основнойшрифтабзаца" style:family="text">
      <style:text-properties fo:color="#1D1C1D" fo:font-size="14pt" style:font-size-asian="14pt" style:font-size-complex="14pt"/>
    </style:style>
    <style:style style:name="T71" style:parent-style-name="Основнойшрифтабзаца" style:family="text">
      <style:text-properties fo:color="#1D1C1D" fo:font-size="14pt" style:font-size-asian="14pt" style:font-size-complex="14pt"/>
    </style:style>
    <style:style style:name="T72" style:parent-style-name="Основнойшрифтабзаца" style:family="text">
      <style:text-properties fo:color="#1D1C1D" fo:font-size="14pt" style:font-size-asian="14pt" style:font-size-complex="14pt"/>
    </style:style>
    <style:style style:name="T73" style:parent-style-name="Основнойшрифтабзаца" style:family="text">
      <style:text-properties fo:color="#1D1C1D" fo:font-size="14pt" style:font-size-asian="14pt" style:font-size-complex="14pt"/>
    </style:style>
    <style:style style:name="T74" style:parent-style-name="Основнойшрифтабзаца" style:family="text">
      <style:text-properties fo:color="#1D1C1D" fo:font-size="14pt" style:font-size-asian="14pt" style:font-size-complex="14pt"/>
    </style:style>
    <style:style style:name="T75" style:parent-style-name="Основнойшрифтабзаца" style:family="text">
      <style:text-properties fo:color="#1D1C1D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1D1C1D"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color="#1D1C1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margin-top="0.0277in" fo:margin-bottom="0.0277in" fo:line-height="104%" fo:text-indent="0.3937in"/>
    </style:style>
    <style:style style:name="T96" style:parent-style-name="Основнойшрифтабзаца" style:family="text">
      <style:text-properties fo:color="#1D1C1D" fo:font-size="14pt" style:font-size-asian="14pt" style:font-size-complex="14pt"/>
    </style:style>
    <style:style style:name="P97" style:parent-style-name="Standard" style:family="paragraph">
      <style:paragraph-properties fo:text-align="justify" fo:margin-top="0.0277in" fo:margin-bottom="0.0277in" fo:line-height="104%" fo:text-indent="0.3937in">
        <style:tab-stops>
          <style:tab-stop style:type="left" style:position="0.5909in"/>
        </style:tab-stops>
      </style:paragraph-properties>
    </style:style>
    <style:style style:name="T98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00" style:parent-style-name="Основнойшрифтабзаца" style:family="text">
      <style:text-properties fo:color="#1D1C1D" fo:font-size="14pt" style:font-size-asian="14pt" style:font-size-complex="14pt"/>
    </style:style>
    <style:style style:name="P101" style:parent-style-name="Standard" style:family="paragraph">
      <style:paragraph-properties fo:text-align="justify" fo:margin-top="0.0277in" fo:margin-bottom="0.0277in" fo:line-height="104%" fo:text-indent="0.3937in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04" style:parent-style-name="Основнойшрифтабзаца" style:family="text">
      <style:text-properties fo:color="#1D1C1D" fo:font-size="14pt" style:font-size-asian="14pt" style:font-size-complex="14pt"/>
    </style:style>
    <style:style style:name="T105" style:parent-style-name="Основнойшрифтабзаца" style:family="text">
      <style:text-properties fo:color="#1D1C1D" fo:font-size="14pt" style:font-size-asian="14pt" style:font-size-complex="14pt"/>
    </style:style>
    <style:style style:name="P106" style:parent-style-name="Standard" style:family="paragraph">
      <style:paragraph-properties fo:text-align="justify" fo:margin-top="0.0277in" fo:margin-bottom="0.0277in" fo:line-height="104%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09" style:parent-style-name="Основнойшрифтабзаца" style:family="text">
      <style:text-properties fo:color="#1D1C1D" fo:font-size="14pt" style:font-size-asian="14pt" style:font-size-complex="14pt"/>
    </style:style>
    <style:style style:name="P110" style:parent-style-name="Standard" style:family="paragraph">
      <style:paragraph-properties fo:text-align="justify" fo:margin-top="0.0277in" fo:margin-bottom="0.0277in" fo:line-height="104%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 Greek" style:font-name-complex="Times New Roman Greek" fo:color="#1D1C1D" fo:font-size="14pt" style:font-size-asian="14pt" style:font-size-complex="14pt"/>
    </style:style>
    <style:style style:name="T113" style:parent-style-name="Основнойшрифтабзаца" style:family="text">
      <style:text-properties fo:color="#1D1C1D" fo:font-size="14pt" style:font-size-asian="14pt" style:font-size-complex="14pt"/>
    </style:style>
    <style:style style:name="P114" style:parent-style-name="Standard" style:family="paragraph">
      <style:paragraph-properties fo:text-align="justify" fo:margin-top="0.0277in" fo:margin-bottom="0.0277in" fo:line-height="104%" fo:text-indent="0.3937in"/>
      <style:text-properties fo:color="#1D1C1D" fo:font-size="14pt" style:font-size-asian="14pt" style:font-size-complex="14pt"/>
    </style:style>
    <style:style style:name="P115" style:parent-style-name="Standard" style:family="paragraph">
      <style:paragraph-properties fo:text-align="justify" fo:margin-top="0.0277in" fo:margin-bottom="0.0277in" fo:line-height="104%" fo:text-indent="0.3937in"/>
    </style:style>
    <style:style style:name="T116" style:parent-style-name="Основнойшрифтабзаца" style:family="text">
      <style:text-properties fo:color="#1D1C1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color="#1D1C1D" fo:font-size="14pt" style:font-size-asian="14pt" style:font-size-complex="14pt"/>
    </style:style>
    <style:style style:name="P119" style:parent-style-name="Standard" style:family="paragraph">
      <style:paragraph-properties fo:text-align="justify" fo:margin-top="0.0277in" fo:margin-bottom="0.0277in" fo:line-height="104%" fo:text-indent="0.2958in"/>
      <style:text-properties fo:color="#1D1C1D" fo:font-size="14pt" style:font-size-asian="14pt" style:font-size-complex="14pt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justify"/>
      <style:text-properties fo:font-size="14pt" style:font-size-asian="14pt"/>
    </style:style>
    <style:style style:name="P122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5">Анонс проекта на информационных ресурсах:</text:span></text:h>
      <text:h text:style-name="Заголовок1" text:outline-level="1"><text:span text:style-name="T6">Бесплатный профориентационный онлайн-проект «Хочу стать» для школьников 8-11<text:s/></text:span><text:span text:style-name="T7">классов</text:span></text:h>
      <text:p text:style-name="P8"/>
      <text:p text:style-name="P9"><text:span text:style-name="T10">Найди профессию своей мечты и пойми, как в ней стать крутым сп</text:span><text:span text:style-name="T11">е</text:span><text:span text:style-name="T12">циалистом. Прими участие в бесплатном проекте по профориентации<text:s/></text:span><text:span text:style-name="T13">https://ХочуСтать.рф/course/</text:span><text:span text:style-name="T14"><text:s/></text:span><text:span text:style-name="T15">от онлайн-школы «Сотка».</text:span></text:p>
      <text:p text:style-name="P16"><text:span text:style-name="T17">Уже через час, ты:</text:span></text:p>
      <text:p text:style-name="P18"><text:span text:style-name="T19">найдешь профессию, которая будет приносить удовольствие,</text:span></text:p>
      <text:p text:style-name="P20"><text:span text:style-name="T21">выберешь, что тебе ближе вуз или колледж</text:span></text:p>
      <text:p text:style-name="P22"><text:span text:style-name="T23">и, возможно, уже сегодня начнешь по ней работать.</text:span></text:p>
      <text:p text:style-name="P24"><text:span text:style-name="T25">Проект включает:</text:span></text:p>
      <text:p text:style-name="P26"><text:span text:style-name="T27">―</text:span><text:span text:style-name="T28"><text:tab/></text:span><text:span text:style-name="T29">выбор одного из профильных направлений для п</text:span><text:span text:style-name="T30">оступления,</text:span></text:p>
      <text:p text:style-name="P31"><text:span text:style-name="T32">―</text:span><text:span text:style-name="T33"><text:tab/></text:span><text:span text:style-name="T34">мини-курс о выборе обучения в колледже или вузе,</text:span></text:p>
      <text:p text:style-name="P35"><text:span text:style-name="T36">―</text:span><text:span text:style-name="T37"><text:tab/></text:span><text:span text:style-name="T38">тест с подбором подходящих актуальных профессий в формате игры «Тиндер»,</text:span></text:p>
      <text:p text:style-name="P39"><text:span text:style-name="T40">―</text:span><text:span text:style-name="T41"><text:tab/></text:span><text:span text:style-name="T42">подбор программ обучения в вузах России.</text:span></text:p>
      <text:p text:style-name="P43"><text:span text:style-name="T44">В разработке и проведении курса и теста участвовали молодые педагоги, ко</text:span><text:span text:style-name="T45">торые являются в проекте наставниками для участников.</text:span></text:p>
      <text:p text:style-name="P46"/>
      <text:p text:style-name="P47"><text:span text:style-name="T48">Регистрация бесплатна и открыта бессрочно с 3 апреля 2023 г. на сайте<text:s/></text:span><text:span text:style-name="T49">https://ХочуСтать.рф/course/</text:span><text:span text:style-name="T50">.</text:span></text:p>
      <text:p text:style-name="P51"><text:span text:style-name="T52">Партнерами проекта являются Межгосударственная программа инновац</text:span><text:span text:style-name="T53">и</text:span><text:span text:style-name="T54">онного сотрудничества государств –<text:s/></text:span><text:span text:style-name="T55">участников СНГ на период до 2030 года, ФинЗОЖФест 2023 НИФИ Минфина России, Ассоциация 3Д Образования и другие.</text:span></text:p>
      <text:p text:style-name="P56"/>
      <text:p text:style-name="P57"><text:span text:style-name="T58">Об Организаторе:</text:span></text:p>
      <text:p text:style-name="P59"><text:span text:style-name="T60">«Сотка» — российская онлайн-школа<text:s/></text:span><text:span text:style-name="T61">https://sotkaonline.ru/</text:span><text:span text:style-name="T62"><text:s/></text:span><text:span text:style-name="T63">(резидент ИТ-кластера Технопарка «Сколково»)</text:span><text:span text:style-name="T64"><text:s/>для учеников 8–11-го кл</text:span><text:span text:style-name="T65">ассов и их родит</text:span><text:span text:style-name="T66">е</text:span><text:span text:style-name="T67">лей. <text:s/>Более 5 лет мы помогаем школьникам РФ улучшать оценки, готовиться к экзаменам, получать углублённые знания и раскрывать таланты. У нас есть направления подготовки по всем предметам: от русского языка до химии.<text:s/></text:span><text:span text:style-name="T68">О</text:span><text:span text:style-name="T69">н</text:span><text:span text:style-name="T70">лайн-школа «Сотка» яв</text:span><text:span text:style-name="T71">ляется рекомендуемым онлайн-ресурсом для дистанц</text:span><text:span text:style-name="T72">и</text:span><text:span text:style-name="T73">онного обучения школьников и развивается как эффективная цифровая образ</text:span><text:span text:style-name="T74">о</text:span><text:span text:style-name="T75">вательная среда.</text:span></text:p>
      <text:p text:style-name="Standard"><text:span text:style-name="T76">420012, Республика Татарстан г. Казань, ул. Волкова, дом 60/12, этаж 3, офис 4; Тел.: +7 (800) 500-80-11, https://sotk</text:span><text:span text:style-name="T77">aonline.ru/;<text:s/></text:span><text:a xlink:href="mailto:sotkaschoolonline@gmail.com" office:target-frame-name="_top" xlink:show="replace"><text:span text:style-name="T78">sotkaschoolonline@gmail.com</text:span></text:a></text:p>
      <text:p text:style-name="P79"/>
      <text:soft-page-break/>
      <text:h text:style-name="Заголовок1" text:outline-level="1"><text:span text:style-name="T80">Анонс проекта для родительских чатов:</text:span></text:h>
      <text:h text:style-name="Заголовок1" text:outline-level="1"><text:span text:style-name="T81">Бесплатный профориентационный онлайн-проект</text:span></text:h>
      <text:h text:style-name="Заголовок1" text:outline-level="1"><text:span text:style-name="T82">«Хочу стать» для школьников 8-11 классов</text:span></text:h>
      <text:p text:style-name="P83"/>
      <text:p text:style-name="P84"/>
      <text:p text:style-name="P85"><text:span text:style-name="T86">Найди профессию своей мечты и пойми,<text:s/></text:span><text:span text:style-name="T87">как в ней стать крутым специал</text:span><text:span text:style-name="T88">и</text:span><text:span text:style-name="T89">стом.</text:span></text:p>
      <text:p text:style-name="P90"><text:span text:style-name="T91">Прими участие в бесплатном проекте по профориентации<text:s/></text:span><text:span text:style-name="T92">https://ХочуСтать.рф/course/</text:span><text:span text:style-name="T93"><text:s/></text:span><text:span text:style-name="T94">от онлайн-школы «Сотка».</text:span></text:p>
      <text:p text:style-name="P95"><text:span text:style-name="T96">Проект включает:</text:span></text:p>
      <text:p text:style-name="P97"><text:span text:style-name="T98">―</text:span><text:span text:style-name="T99"><text:tab/></text:span><text:span text:style-name="T100">выбор одного из профильных направлений для поступления,</text:span></text:p>
      <text:p text:style-name="P101"><text:span text:style-name="T102">―</text:span><text:span text:style-name="T103"><text:tab/></text:span><text:span text:style-name="T104">мини-курс о выборе обучения в<text:s/></text:span><text:span text:style-name="T105">колледже или вузе,</text:span></text:p>
      <text:p text:style-name="P106"><text:span text:style-name="T107">―</text:span><text:span text:style-name="T108"><text:tab/></text:span><text:span text:style-name="T109">тест с подбором подходящих актуальных профессий в формате игры «Тиндер»,</text:span></text:p>
      <text:p text:style-name="P110"><text:span text:style-name="T111">―</text:span><text:span text:style-name="T112"><text:tab/></text:span><text:span text:style-name="T113">подбор программ обучения в вузах России.</text:span></text:p>
      <text:p text:style-name="P114"/>
      <text:p text:style-name="P115"><text:span text:style-name="T116">Регистрация бесплатна и открыта бессрочно с 3 апреля 2023 г. на сайте<text:s/></text:span><text:span text:style-name="T117">https://ХочуСтать.рф/course/</text:span><text:span text:style-name="T118">.</text:span></text:p>
      <text:p text:style-name="P119"/>
      <text:p text:style-name="Standard"/>
      <text:p text:style-name="P120"/>
      <text:p text:style-name="Standard"/>
      <text:p text:style-name="P121"/>
      <text:p text:style-name="Standard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PT Astra Serif" svg:font-family="PT Astra Serif" style:font-family-generic="roman"/>
    <style:font-face style:name="Times New Roman Greek" svg:font-family="Times New Roman Greek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style:font-name="Arial" fo:font-weight="bold" style:font-weight-asian="bold" style:text-position="-62.5% 100%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style:font-weight-complex="bold" fo:text-transform="uppercase" fo:letter-spacing="0.0277in" fo:font-size="13pt" style:font-size-asian="13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hyphenate="true"/>
    </style:style>
    <style:style style:name="Обычный1" style:display-name="Обычный1" style:family="paragraph">
      <style:text-properties fo:hyphenate="false"/>
    </style:style>
    <style:style style:name="Заголовок1Знак" style:display-name="Заголовок 1 Знак" style:family="text">
      <style:text-properties style:font-name="Arial" fo:font-weight="bold" style:font-weight-asian="bold" style:text-position="0% 100%" fo:font-size="12pt" style:font-size-asian="12pt"/>
    </style:style>
    <style:style style:name="st" style:display-name="st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/>
    </style:style>
    <style:style style:name="markedcontent" style:display-name="markedcontent" style:family="text" style:parent-style-name="Основнойшрифтабзаца">
      <style:text-properties style:font-name-complex="Times New Roman"/>
    </style:style>
    <text:list-style style:name="WWNum1" style:display-name="WWNum1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3in"/>
      </style:footer-style>
    </style:page-layout>
    <style:style style:name="P2" style:parent-style-name="Обычный" style:family="paragraph">
      <style:paragraph-properties fo:text-align="justify"/>
      <style:text-properties style:font-name="PT Astra Serif" fo:font-size="10.5pt" style:font-size-asian="10.5pt" style:font-size-complex="10.5pt"/>
    </style:style>
    <style:style style:name="P3" style:parent-style-name="Обычный" style:family="paragraph">
      <style:paragraph-properties fo:text-align="justify"/>
      <style:text-properties style:font-name="PT Astra Serif" fo:font-size="10.5pt" style:font-size-asian="10.5pt" style:font-size-complex="10.5pt"/>
    </style:style>
    <style:style style:name="P4" style:parent-style-name="Обычный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11T13:58:00Z</meta:creation-date>
    <dc:date>2023-04-14T08:58:00Z</dc:date>
    <meta:print-date>2023-04-12T13:15:00Z</meta:print-date>
    <meta:template xlink:href="Normal" xlink:type="simple"/>
    <meta:editing-cycles>1</meta:editing-cycles>
    <meta:editing-duration>PT124800S</meta:editing-duration>
    <meta:document-statistic meta:page-count="2" meta:paragraph-count="5" meta:word-count="383" meta:character-count="2562" meta:row-count="18" meta:non-whitespace-character-count="2184"/>
  </office:meta>
</office:document-meta>
</file>